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color="#3f3f3f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Text_20_body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variant="normal" fo:text-transform="none" fo:color="#7e2705" style:font-name="Droid Sans" fo:font-size="10pt" fo:letter-spacing="normal" fo:font-style="normal" fo:font-weight="bold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Text_20_body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P4" style:family="paragraph" style:parent-style-name="Heading_20_3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7e2705" style:text-line-through-style="none" style:font-name="Droid Sans" fo:font-size="10.5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Cambria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color="#c5000b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c5000b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Text_20_body" style:list-style-name="L1">
      <style:paragraph-properties fo:margin-top="0cm" fo:margin-bottom="0cm" fo:text-align="start" style:justify-single-word="false"/>
      <style:text-properties style:use-window-font-color="true" style:font-name="Cambria" fo:font-size="14pt" style:font-name-asian="Times New Roman1" style:font-size-asian="14pt" style:language-asian="pl" style:country-asian="PL" style:font-name-complex="Times New Roman1" style:font-size-complex="14pt"/>
    </style:style>
    <style:style style:name="P10" style:family="paragraph" style:parent-style-name="Text_20_body" style:list-style-name="L1">
      <style:paragraph-properties fo:margin-top="0cm" fo:margin-bottom="0cm" fo:text-align="start" style:justify-single-word="false"/>
    </style:style>
    <style:style style:name="P11" style:family="paragraph" style:parent-style-name="Text_20_body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font-variant="normal" fo:text-transform="none" style:use-window-font-color="true" style:font-name="Cambria" fo:font-size="14pt" fo:letter-spacing="normal" fo:font-style="normal" fo:font-weight="bold" style:font-name-asian="Times New Roman1" style:font-size-asian="14pt" style:language-asian="pl" style:country-asian="PL" style:font-name-complex="Times New Roman1" style:font-size-complex="14pt"/>
    </style:style>
    <style:style style:name="T1" style:family="text">
      <style:text-properties style:use-window-font-color="true" style:font-name="Cambria" fo:font-size="14pt" style:font-size-asian="14pt" style:font-size-complex="14pt"/>
    </style:style>
    <style:style style:name="T2" style:family="text">
      <style:text-properties style:use-window-font-color="true" style:font-name="Cambria" fo:font-size="14pt" style:font-name-asian="Times New Roman1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69831475545434809" text:style-name="Outline">
        <text:list-item>
          <text:h text:style-name="P7" text:outline-level="1"><draw:frame draw:style-name="fr2" draw:name="grafika5" text:anchor-type="as-char" svg:width="5.752cm" svg:height="3.171cm" draw:z-index="4"><draw:image xlink:href="https://encrypted-tbn0.gstatic.com/images?q=tbn%3AANd9GcS9RffSwlAgL3apMqzLg5ut2zKkWSC3Qlo04LonyjoooDZ_BUre&amp;usqp=CAU" xlink:type="simple" xlink:show="embed" xlink:actuate="onLoad"/></draw:frame> </text:h>
        </text:list-item>
        <text:list-item>
          <text:h text:style-name="P7" text:outline-level="1">Pomoc psychologiczno-pedagogiczna internetowo:</text:h>
        </text:list-item>
      </text:list>
      <text:p text:style-name="P8">Dla uczniów o specjalnych potrzebach edukacyjnych i nie tylko</text:p>
      <text:p text:style-name="P6"/>
      <text:list xml:id="list6761295530032013388" text:style-name="L1">
        <text:list-item>
          <text:p text:style-name="P9">jaksieuczyc.pl</text:p>
        </text:list-item>
        <text:list-item>
          <text:p text:style-name="P10"><text:a xlink:type="simple" xlink:href="https://www.infakt.pl/blog/10-prostych-sposobow-na-dobre-zarzadzanie-czasem/" text:style-name="Internet_20_link" text:visited-style-name="Visited_20_Internet_20_Link"><text:span text:style-name="T1">https://www.infakt.pl/blog/10-prostych-sposobow-na-dobre-zarzadzanie-czasem/</text:span></text:a><text:span text:style-name="T2"> </text:span></text:p>
        </text:list-item>
        <text:list-item>
          <text:p text:style-name="P10"><text:a xlink:type="simple" xlink:href="https://psycholog-pisze.pl/popraw-swoja-samoocene-w-10-krokach/" text:style-name="Internet_20_link" text:visited-style-name="Visited_20_Internet_20_Link"><text:span text:style-name="T1">https://psycholog-pisze.pl/popraw-swoja-samoocene-w-10-krokach/</text:span></text:a><text:span text:style-name="T2"> </text:span></text:p>
        </text:list-item>
        <text:list-item>
          <text:p text:style-name="P10"><text:a xlink:type="simple" xlink:href="http://mojaewolucja.pl/jak-wyznaczac-cele-krok-po-kroku/" text:style-name="Internet_20_link" text:visited-style-name="Visited_20_Internet_20_Link"><text:span text:style-name="T1">http://mojaewolucja.pl/jak-wyznaczac-cele-krok-po-kroku/</text:span></text:a><text:span text:style-name="T2"> </text:span></text:p>
        </text:list-item>
        <text:list-item>
          <text:p text:style-name="P10"><text:a xlink:type="simple" xlink:href="https://www.pokonajlek.pl/jak-pokonac-stres/" text:style-name="Internet_20_link" text:visited-style-name="Visited_20_Internet_20_Link"><text:span text:style-name="T1">https://www.pokonajlek.pl/jak-pokonac-stres/</text:span></text:a><text:span text:style-name="T2"> </text:span></text:p>
        </text:list-item>
        <text:list-item>
          <text:p text:style-name="P10"><text:a xlink:type="simple" xlink:href="https://www.pokonajlek.pl/jak-dbac-o-zdrowie-psychiczne-infografika/" text:style-name="Internet_20_link" text:visited-style-name="Visited_20_Internet_20_Link"><text:span text:style-name="T1">https://www.pokonajlek.pl/jak-dbac-o-zdrowie-psychiczne-infografika/</text:span></text:a><text:span text:style-name="T2"> </text:span></text:p>
        </text:list-item>
      </text:list>
      <text:h text:style-name="P4" text:outline-level="3"/>
      <text:p text:style-name="P3">ZRELAKSUJ SIĘ:)</text:p>
      <text:p text:style-name="P2"><text:a xlink:type="simple" xlink:href="http://www.mamowato.pl/" text:style-name="Internet_20_link" text:visited-style-name="Visited_20_Internet_20_Link"><text:span text:style-name="T1">www.mamowato.pl</text:span></text:a></text:p>
      <text:p text:style-name="P2"><text:a xlink:type="simple" xlink:href="https://samequizy.pl/tag/logika/" text:style-name="Internet_20_link" text:visited-style-name="Visited_20_Internet_20_Link">https://samequizy.pl/tag/logika/</text:a><text:span text:style-name="T1"> </text:span></text:p>
      <text:p text:style-name="P2"><text:a xlink:type="simple" xlink:href="https://www.edziecko.pl/edziecko/13,143484,12720,lamiglowki-tym-razem-liczy-sie-nie-wiedza-lecz-logiczne.html?bo=1#_ga=2.129987148.1136498498.1587290701-1085954457.1587290699" text:style-name="Internet_20_link" text:visited-style-name="Visited_20_Internet_20_Link">https://www.edziecko.pl/edziecko/13,143484,12720,lamiglowki-tym-razem-liczy-sie-nie-wiedza-lecz-logiczne.html?bo=1#_ga=2.129987148.1136498498.1587290701-1085954457.1587290699</text:a><text:span text:style-name="T1"> </text:span></text:p>
      <text:p text:style-name="P3"/>
      <text:p text:style-name="P3">oraz wykonaj poniższe ćwiczenia , w wolnej chwili :)</text:p>
      <text:p text:style-name="P2"/>
      <text:p text:style-name="P2"><text:soft-page-break/><draw:frame draw:style-name="fr1" draw:name="grafika1" text:anchor-type="as-char" svg:width="13.43cm" svg:height="22.23cm" draw:z-index="0"><draw:image xlink:href="https://www.eduksiegarnia.pl/img/imagecache/3001-4000/5b964b8f6fdd4f8d76643c1c54bd4bea813f8212.jpg" xlink:type="simple" xlink:show="embed" xlink:actuate="onLoad"/></draw:frame></text:p>
      <text:p text:style-name="P5"/>
      <text:p text:style-name="P1"><text:soft-page-break/><draw:frame draw:style-name="fr1" draw:name="grafika2" text:anchor-type="as-char" svg:width="14.088cm" svg:height="22.218cm" draw:z-index="1"><draw:image xlink:href="https://www.eduksiegarnia.pl/img/imagecache/3001-4000/82010e5efff64a950eb5c72f2e112e2de17f282d.jpg" xlink:type="simple" xlink:show="embed" xlink:actuate="onLoad"/></draw:frame> </text:p>
      <text:p text:style-name="P1"/>
      <text:p text:style-name="P1"/>
      <text:p text:style-name="P1"><text:soft-page-break/><draw:frame draw:style-name="fr1" draw:name="grafika3" text:anchor-type="as-char" svg:width="14.3cm" svg:height="20.318cm" draw:z-index="2"><draw:image xlink:href="https://www.eduksiegarnia.pl/img/imagecache/3001-4000/284a831856c89e1da02c136fa06145c34b1fe86e.jpg" xlink:type="simple" xlink:show="embed" xlink:actuate="onLoad"/></draw:frame> </text:p>
      <text:p text:style-name="P1"/>
      <text:p text:style-name="P1"/>
      <text:p text:style-name="P1"/>
      <text:p text:style-name="P1"/>
      <text:p text:style-name="P1"/>
      <text:p text:style-name="P1"><text:soft-page-break/><draw:frame draw:style-name="fr1" draw:name="grafika4" text:anchor-type="as-char" svg:width="17.029cm" svg:height="22.23cm" draw:z-index="3"><draw:image xlink:href="https://www.eduksiegarnia.pl/img/imagecache/3001-4000/8a43fbb46177f28811634f17f551915f6a68942f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_5f_tilearticlename" style:display-name="p_tilearticlenam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_5f_tilearticledetails" style:display-name="p_tilearticledetails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text" style:parent-style-name="Default_20_Paragraph_20_Font"/>
    <style:style style:name="bok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</meta:initial-creator>
    <meta:editing-cycles>6</meta:editing-cycles>
    <meta:creation-date>2020-03-18T11:03:00</meta:creation-date>
    <dc:date>2020-04-19T12:27:25.89</dc:date>
    <meta:editing-duration>P2DT39M36S</meta:editing-duration>
    <meta:generator>OpenOffice/4.1.7$Win32 OpenOffice.org_project/417m1$Build-9800</meta:generator>
    <meta:document-statistic meta:table-count="0" meta:image-count="5" meta:object-count="0" meta:page-count="5" meta:paragraph-count="18" meta:word-count="38" meta:character-count="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